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">
      <style:paragraph-properties fo:line-height="115%" fo:text-align="justify" style:justify-single-word="false" style:page-number="auto" fo:break-before="auto" fo:break-aft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paragraph" svg:x="15.134cm" svg:y="0.9cm" svg:width="3.678cm" style:rel-width="scale" svg:height="4.366cm" style:rel-height="scale" draw:z-index="0"><draw:image xlink:href="Pictures/100000000000006400000085A2D4E9A3626DEE52.png" xlink:type="simple" xlink:show="embed" xlink:actuate="onLoad" loext:mime-type="image/png"/></draw:frame><text:span text:style-name="Car._20_predefinito_20_paragrafo"><text:span text:style-name="T1">Ai comunisti, agli operai Whirlpool e a tutti i lavoratori che intendono porre fine al macello della classe operaia imposto dai padroni, a tutte le persone di buona volontà che vogliono darsi da fare.</text:span></text:span></text:p>
      <text:p text:style-name="P3"/>
      <text:p text:style-name="P5"><text:span text:style-name="Car._20_predefinito_20_paragrafo"><text:span text:style-name="T2">Sostenere lo sciopero dei lavoratori Whirlpool del 4 ottobre, costruire iniziative e mobilitazioni per tenere aperte le aziende e impedirne la morte lenta e la chiusura! </text:span></text:span><text:span text:style-name="Car._20_predefinito_20_paragrafo"><text:span text:style-name="T3"><text:s/></text:span></text:span></text:p>
      <text:p text:style-name="P1">03.10.2019</text:p>
      <text:p text:style-name="P2">La borghesia e i padroni promuovono la propria guerra contro i lavoratori di tutta Italia: smembramenti di aziende, delocalizzazioni, riconversioni truffa, cassa integrazione, morti sul lavoro per la scarsa sicurezza, licenziamenti ed esuberi. A questa guerra ogni lavoratore e ogni comunista deve opporsi, organizzandosi per combatterla. Bisogna azienda per azienda costruire collettivi di lavoratori che prendono in mano la direzione della lotta, che ragionano e agiscono come “Stato Maggiore”. Ogni capitalista deve fare profitti e il suo sistema è in crisi: prima o poi ogni azienda e posto di lavoro subirà gli effetti di questa crisi, anche laddove sembra ci sia “calma piatta”, e bisogna organizzarsi per prevenire le mosse dei padroni. Bisogna imparare a dettare noi il “ritmo delle danze”, scegliere noi il terreno di lotta, mettere noi in atto un susseguirsi di operazioni e mosse diversificate, articolate e incalzanti che via via ribaltano i rapporti di forza, aggregano altre persone alla lotta, fanno aumentare la fiducia nella vittoria, incalzano i padroni e li mettono alle strette, li obbligano ad ingoiare a indietreggiare sui loro propositi e finanche fargli ingoiare le misure imposte dai lavoratori. L'esempio dello stabilimento Whirlpool di Napoli è chiaro: non importa che siano stati siglati accordi, gli operai non possono e non devono “stare tranquilli” perchè i padroni degli accordi ne fanno carta straccia. Bene hanno fatto i lavoratori Whirlpool di Napoli a bloccare l'autostrada, a creare problemi di ordine pubblico: iniziative come queste bisogna sostenerle, promuoverle e rafforzarle e tenere sempre il “pallino” dell'iniziativa in mano.</text:p>
      <text:p text:style-name="P2"/>
      <text:p text:style-name="P2">Il futuro del paese poggia su organismi operai e popolari che si occupano della propria azienda e della società e non sui governi esitanti, scombinati e instabili come era il governo M5S-Lega e ancor peggio il governo M5S-PD, sottomesso ancor di più del vecchio governo alla UE, agli USA e agli interessi degli speculatori ed affaristi della Comunità Internazionale: gli organismi operai e popolari sono la base e il motore del Governo di Blocco Popolare, che aprirà le porte all'instaurazione del Socialismo nel nostro paese.</text:p>
      <text:p text:style-name="P2"/>
      <text:p text:style-name="P5"><text:span text:style-name="Car._20_predefinito_20_paragrafo"><text:span text:style-name="T4">Per questo motivo indichiamo ai nostri simpatizzanti, ai comunisti, ai lavoratori <text:s/>e alle persone di buona volontà che hanno a cuore le sorti della Whirlpool e di tutte le altre aziende d'Italia, di sostenere lo sciopero dei lavoratori Whirlpool e partecipare alla manifestazione indetta a Roma per il 4 Ottobre dalla FIOM.</text:span></text:span></text:p>
      <text:p text:style-name="P2"/>
      <text:p text:style-name="P2">Ognuno può sostenere la lotta dei lavoratori Whirlpool di tutta Italia: attraverso foto, comunicati e striscioni di solidarietà, costruendo presidi, promuovendo iniziative a tema nelle proprie sedi, in spazi aperti e nelle case del popolo, mettendo in contatto con i lavoratori Whirlpool operai di altri stabilimenti e altri organismi operai, facendo rete perchè “nessuno si salva da solo”, volantinando avanti alle aziende e incitando i lavoratori a organizzarsi per difendere la Whirlpool e tutti gli altri stabilimenti avviati a morte lenta.</text:p>
      <text:p text:style-name="P4"/>
      <text:p text:style-name="P6"><text:span text:style-name="Car._20_predefinito_20_paragrafo"><text:span text:style-name="T5">Osare lottare, osare vincere! Il futuro è nostro! </text:span></text:span><text:span text:style-name="Car._20_predefinito_20_paragrafo"><text:span text:style-name="T3"><text:s/></text:span></text:span></text:p>
      <text:p text:style-name="P4"/>
      <text:p text:style-name="P6"><text:span text:style-name="Car._20_predefinito_20_paragrafo"><text:span text:style-name="T4">(nuovo)Partito comunista italiano</text:span></text:span><text:span text:style-name="Car._20_predefinito_20_paragrafo"><text:span text:style-name="T5"> - </text:span></text:span><text:span text:style-name="Car._20_predefinito_20_paragrafo"><text:span text:style-name="T6">Comitato di Partito “Nadja Krupskaija” - </text:span></text:span><text:span text:style-name="Car._20_predefinito_20_paragrafo"><text:span text:style-name="T5">Mail: </text:span></text:span><text:a xlink:type="simple" xlink:href="mailto:cdp.krupskaija@net-c.com" office:target-frame-name="_top" xlink:show="replace" text:style-name="Internet_20_link" text:visited-style-name="Visited_20_Internet_20_Link"><text:span text:style-name="Car._20_predefinito_20_paragrafo"><text:span text:style-name="T5">cdp.krupskaija@net-c.com</text:span></text:span></text:a></text:p>
      <text:p text:style-name="P6"><text:span text:style-name="Car._20_predefinito_20_paragrafo"><text:span text:style-name="T5">Comitato Centrale: <text:s/></text:span></text:span><text:a xlink:type="simple" xlink:href="mailto:lavocenpci40@yahoo.com" office:target-frame-name="_top" xlink:show="replace" text:style-name="Internet_20_link" text:visited-style-name="Visited_20_Internet_20_Link"><text:span text:style-name="Car._20_predefinito_20_paragrafo"><text:span text:style-name="T5">lavocenpci40@yahoo.com</text:span></text:span></text:a><text:span text:style-name="Car._20_predefinito_20_paragrafo"><text:span text:style-name="T5"> - Sito: </text:span></text:span><text:span text:style-name="Car._20_predefinito_20_paragrafo"><text:span text:style-name="T6">http://www.nuovopci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1cm" fo:margin-bottom="1.2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ppp</meta:initial-creator>
    <meta:creation-date>2019-09-24T21:48:00Z</meta:creation-date>
    <dc:date>2019-10-05T16:59:56.239000000</dc:date>
    <meta:editing-cycles>3</meta:editing-cycles>
    <meta:editing-duration>PT1H31M1S</meta:editing-duration>
    <meta:document-statistic meta:table-count="0" meta:image-count="1" meta:object-count="0" meta:page-count="1" meta:paragraph-count="10" meta:word-count="557" meta:character-count="3676" meta:non-whitespace-character-count="3123"/>
    <meta:user-defined meta:name="initial-creator">jj</meta:user-defined>
    <meta:template xlink:type="simple" xlink:actuate="onRequest" xlink:title="" xlink:href="Normal.dotm"/>
  </office:meta>
</office:document-meta>
</file>